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540E3ADA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cm" table:align="left" style:writing-mode="lr-tb"/>
    </style:style>
    <style:style style:name="Tabela1.A" style:family="table-column">
      <style:table-column-properties style:column-width="2.591cm"/>
    </style:style>
    <style:style style:name="Tabela1.B" style:family="table-column">
      <style:table-column-properties style:column-width="5.32cm"/>
    </style:style>
    <style:style style:name="Tabela1.C" style:family="table-column">
      <style:table-column-properties style:column-width="2.083cm"/>
    </style:style>
    <style:style style:name="Tabela1.D" style:family="table-column">
      <style:table-column-properties style:column-width="3.482cm"/>
    </style:style>
    <style:style style:name="Tabela1.E" style:family="table-column">
      <style:table-column-properties style:column-width="4.247cm"/>
    </style:style>
    <style:style style:name="Tabela1.F" style:family="table-column">
      <style:table-column-properties style:column-width="3.376cm"/>
    </style:style>
    <style:style style:name="Tabela1.G" style:family="table-column">
      <style:table-column-properties style:column-width="2.427cm"/>
    </style:style>
    <style:style style:name="Tabela1.H" style:family="table-column">
      <style:table-column-properties style:column-width="4.47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bottom" fo:background-color="#c0c0c0" fo:padding-left="0.026cm" fo:padding-right="0.026cm" fo:padding-top="0.02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H1" style:family="table-cell">
      <style:table-cell-properties style:vertical-align="bottom" fo:background-color="#c0c0c0" fo:padding-left="0.026cm" fo:padding-right="0.026cm" fo:padding-top="0.026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4.498cm" fo:keep-together="auto"/>
    </style:style>
    <style:style style:name="Tabela1.A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top" fo:padding-left="0.026cm" fo:padding-right="0.026cm" fo:padding-top="0.026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9pt" officeooo:paragraph-rsid="001d8d8a" style:font-name-asian="Arial" style:font-size-asian="9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24pt" style:font-size-asian="24pt" style:font-name-complex="Arial"/>
    </style:style>
    <style:style style:name="P5" style:family="paragraph" style:parent-style-name="Standard">
      <style:text-properties fo:color="#0000ff"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fo:color="#0000ff"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padding="0cm" fo:border-left="none" fo:border-right="0.11pt solid #000000" fo:border-top="none" fo:border-bottom="none"/>
      <style:text-properties style:font-name="Arial" style:font-name-complex="Arial"/>
    </style:style>
    <style:style style:name="P11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20pt" fo:font-weight="bold" style:font-size-asian="20pt" style:font-weight-asian="bold" style:font-name-complex="Arial" style:font-weight-complex="bold"/>
    </style:style>
    <style:style style:name="P12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3" style:family="paragraph" style:parent-style-name="Standard">
      <style:paragraph-properties fo:padding="0cm" fo:border-left="none" fo:border-right="0.11pt solid #000000" fo:border-top="none" fo:border-bottom="none"/>
      <style:text-properties style:font-name="Arial" fo:font-size="16pt" style:font-size-asian="16pt" style:font-name-complex="Arial"/>
    </style:style>
    <style:style style:name="P14" style:family="paragraph" style:parent-style-name="Standard">
      <style:paragraph-properties fo:padding="0cm" fo:border-left="none" fo:border-right="0.11pt solid #000000" fo:border-top="none" fo:border-bottom="none"/>
      <style:text-properties fo:font-size="20pt" style:font-size-asian="20pt" style:font-size-complex="20pt"/>
    </style:style>
    <style:style style:name="P15" style:family="paragraph" style:parent-style-name="Index">
      <style:paragraph-properties fo:padding="0cm" fo:border-left="none" fo:border-right="0.11pt solid #000000" fo:border-top="none" fo:border-bottom="none" text:number-lines="true" text:line-number="0"/>
      <style:text-properties style:font-name="Arial" style:font-name-complex="Arial"/>
    </style:style>
    <style:style style:name="P16" style:family="paragraph" style:parent-style-name="Header">
      <style:paragraph-properties fo:padding="0cm" fo:border-left="none" fo:border-right="0.11pt solid #000000" fo:border-top="none" fo:border-bottom="none">
        <style:tab-stops/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ff" style:font-name-complex="Arial" style:font-weight-complex="bold"/>
    </style:style>
    <style:style style:name="P18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00ff" style:font-name="Arial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color="#0070c0" style:font-name="Arial" style:letter-kerning="true" style:font-name-complex="Arial"/>
    </style:style>
    <style:style style:name="P21" style:family="paragraph" style:parent-style-name="Standard">
      <style:paragraph-properties fo:margin-left="1.251cm" fo:margin-right="0cm" fo:margin-top="0.106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ff" style:font-name="Arial" fo:font-size="12pt" style:font-size-asian="12pt" style:font-name-complex="Arial" style:font-size-complex="12pt" style:font-weight-complex="bold"/>
    </style:style>
    <style:style style:name="P22" style:family="paragraph" style:parent-style-name="Standard">
      <style:paragraph-properties fo:margin-left="0.501cm" fo:margin-right="0.496cm" fo:line-height="150%" fo:text-align="justify" style:justify-single-word="false" fo:text-indent="0cm" style:auto-text-indent="false"/>
      <style:text-properties style:font-name-complex="Arial" style:font-weight-complex="bold"/>
    </style:style>
    <style:style style:name="P23" style:family="paragraph" style:parent-style-name="Standard" style:master-page-name="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0.053cm" style:auto-text-indent="false" style:page-number="auto" style:text-autospace="ideograph-alpha" style:punctuation-wrap="hanging" style:line-break="strict" style:writing-mode="lr-tb">
        <style:tab-stops>
          <style:tab-stop style:position="0.751cm"/>
          <style:tab-stop style:position="1.323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style:text-properties fo:color="#000000" style:font-name="Arial" fo:font-size="24pt" fo:font-weight="bold" style:font-size-asian="24pt" style:font-weight-asian="bold" style:font-name-complex="Arial" style:font-weight-complex="bold"/>
    </style:style>
    <style:style style:name="P25" style:family="paragraph" style:parent-style-name="WW-Corpo_20_de_20_texto_20_2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6" style:family="paragraph" style:parent-style-name="WW-Corpo_20_de_20_texto_20_2">
      <style:paragraph-properties fo:margin-left="0cm" fo:margin-right="0cm" fo:text-align="center" style:justify-single-word="false" fo:text-indent="0.762cm" style:auto-text-indent="false"/>
      <style:text-properties fo:color="#000000" style:font-name="Arial" fo:font-size="16pt" style:font-size-asian="16pt" style:font-name-complex="Arial" style:font-size-complex="16pt"/>
    </style:style>
    <style:style style:name="P27" style:family="paragraph" style:parent-style-name="WW-Corpo_20_de_20_texto_20_2">
      <style:paragraph-properties fo:margin-left="0cm" fo:margin-right="0cm" fo:text-align="center" style:justify-single-word="false" fo:text-indent="0.762cm" style:auto-text-indent="false"/>
      <style:text-properties style:font-name="Arial" fo:font-size="16pt" style:font-size-asian="16pt" style:font-name-complex="Arial" style:font-size-complex="16pt"/>
    </style:style>
    <style:style style:name="P28" style:family="paragraph" style:parent-style-name="Texto_20_em_20_bloco">
      <style:text-properties style:font-name="Arial" fo:font-size="12pt" style:font-size-asian="12pt" style:font-size-complex="12pt"/>
    </style:style>
    <style:style style:name="P29" style:family="paragraph" style:parent-style-name="Standard" style:master-page-name="Converter_20_1">
      <style:paragraph-properties fo:margin-top="0.106cm" fo:margin-bottom="0cm" style:contextual-spacing="false" fo:line-height="150%" fo:text-align="justify" style:justify-single-word="false" style:page-number="1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 style:list-style-name="WW8Num2" style:master-page-name="">
      <style:paragraph-properties fo:margin-left="0cm" fo:margin-right="0cm" fo:margin-top="0.106cm" fo:margin-bottom="0cm" style:contextual-spacing="false" fo:line-height="150%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/>
    </style:style>
    <style:style style:name="P31" style:family="paragraph" style:parent-style-name="Standard" style:list-style-name="WW8Num2" style:master-page-name="">
      <style:paragraph-properties fo:margin-left="-0.026cm" fo:margin-right="0cm" fo:margin-top="0.106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26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style:font-size-complex="12pt" fo:hyphenate="false" fo:hyphenation-remain-char-count="2" fo:hyphenation-push-char-count="2"/>
    </style:style>
    <style:style style:name="P32" style:family="paragraph" style:parent-style-name="Standard" style:master-page-name="Converter_20_2">
      <style:paragraph-properties fo:margin-left="0.501cm" fo:margin-right="0.496cm" fo:line-height="150%" fo:text-align="justify" style:justify-single-word="false" fo:text-indent="0cm" style:auto-text-indent="false" style:page-number="1"/>
      <style:text-properties style:font-name-complex="Arial" style:font-weight-complex="bold"/>
    </style:style>
    <style:style style:name="P33" style:family="paragraph" style:parent-style-name="Index" style:master-page-name="Standard">
      <style:paragraph-properties style:page-number="auto" text:number-lines="true" text:line-number="0"/>
      <style:text-properties style:font-name="Arial" style:font-name-complex="Arial"/>
    </style:style>
    <style:style style:name="P34" style:family="paragraph" style:parent-style-name="Header">
      <style:paragraph-properties fo:text-align="center" style:justify-single-word="false"/>
      <style:text-properties fo:language="zxx" fo:country="none" officeooo:paragraph-rsid="003137ee" style:language-asian="zxx" style:country-asian="none"/>
    </style:style>
    <style:style style:name="P35" style:family="paragraph" style:parent-style-name="Header">
      <style:paragraph-properties fo:text-align="center" style:justify-single-word="false"/>
      <style:text-properties fo:language="zxx" fo:country="none" officeooo:paragraph-rsid="00334ada" style:language-asian="zxx" style:country-asian="none"/>
    </style:style>
    <style:style style:name="P36" style:family="paragraph" style:parent-style-name="Header">
      <style:paragraph-properties fo:text-align="center" style:justify-single-word="false"/>
      <style:text-properties officeooo:paragraph-rsid="00317eb2"/>
    </style:style>
    <style:style style:name="P37" style:family="paragraph" style:parent-style-name="Header">
      <style:paragraph-properties fo:text-align="center" style:justify-single-word="false"/>
      <style:text-properties style:font-name="Arial" fo:font-size="12pt" fo:font-weight="bold" officeooo:paragraph-rsid="003137ee" style:font-size-asian="12pt" style:font-weight-asian="bold" style:font-name-complex="Times New Roman" style:font-size-complex="12pt"/>
    </style:style>
    <style:style style:name="P38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137ee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9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17eb2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0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34ada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1" style:family="paragraph" style:parent-style-name="Footer">
      <style:text-properties style:font-name="Arial" fo:font-size="9pt" officeooo:paragraph-rsid="001d8d8a" style:font-name-asian="Arial" style:font-size-asian="9pt" style:font-name-complex="Arial"/>
    </style:style>
    <style:style style:name="T1" style:family="text">
      <style:text-properties style:text-overline-style="solid" style:text-overline-width="auto" style:text-overline-color="font-color"/>
    </style:style>
    <style:style style:name="T2" style:family="text">
      <style:text-properties officeooo:rsid="0026f85a" style:text-overline-style="solid" style:text-overline-width="auto" style:text-overline-color="font-color"/>
    </style:style>
    <style:style style:name="T3" style:family="text">
      <style:text-properties officeooo:rsid="001d8d8a" style:text-overline-style="solid" style:text-overline-width="auto" style:text-overline-color="font-color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2b8a07" style:font-weight-asian="bold" style:font-name-complex="Arial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Arial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8" style:family="text">
      <style:text-properties fo:font-weight="bold" style:letter-kerning="true" style:font-weight-asian="bold" style:font-name-complex="Arial"/>
    </style:style>
    <style:style style:name="T9" style:family="text">
      <style:text-properties fo:color="#0000ff" style:font-name="Arial" fo:font-weight="bold" style:font-weight-asian="bold" style:font-name-complex="Arial"/>
    </style:style>
    <style:style style:name="T10" style:family="text">
      <style:text-properties fo:color="#0000ff" style:font-name="Arial" fo:font-weight="bold" officeooo:rsid="001985c2" style:font-weight-asian="bold" style:font-name-complex="Arial"/>
    </style:style>
    <style:style style:name="T11" style:family="text">
      <style:text-properties fo:color="#0000ff" style:font-name="Arial" fo:font-weight="bold" officeooo:rsid="002b8a07" style:font-weight-asian="bold" style:font-name-complex="Arial"/>
    </style:style>
    <style:style style:name="T12" style:family="text">
      <style:text-properties fo:color="#0000ff" style:font-name-complex="Arial" style:font-weight-complex="bold"/>
    </style:style>
    <style:style style:name="T13" style:family="text">
      <style:text-properties fo:color="#0000ff" officeooo:rsid="001985c2" style:font-name-complex="Arial" style:font-weight-complex="bold"/>
    </style:style>
    <style:style style:name="T14" style:family="text">
      <style:text-properties fo:color="#0000ff" style:letter-kerning="true" style:font-name-complex="Arial"/>
    </style:style>
    <style:style style:name="T15" style:family="text">
      <style:text-properties fo:color="#0000ff" officeooo:rsid="001985c2" style:letter-kerning="true" style:font-name-complex="Arial"/>
    </style:style>
    <style:style style:name="T16" style:family="text">
      <style:text-properties fo:color="#0000ff" officeooo:rsid="002b8a07" style:letter-kerning="true" style:font-name-complex="Arial"/>
    </style:style>
    <style:style style:name="T17" style:family="text">
      <style:text-properties style:letter-kerning="true" style:font-name-complex="Arial"/>
    </style:style>
    <style:style style:name="T18" style:family="text">
      <style:text-properties officeooo:rsid="0017e99c" style:letter-kerning="true" style:font-name-complex="Arial"/>
    </style:style>
    <style:style style:name="T19" style:family="text">
      <style:text-properties officeooo:rsid="002b8a07" style:letter-kerning="true" style:font-name-complex="Arial"/>
    </style:style>
    <style:style style:name="T20" style:family="text">
      <style:text-properties officeooo:rsid="00169bb1"/>
    </style:style>
    <style:style style:name="T21" style:family="text">
      <style:text-properties officeooo:rsid="001985c2"/>
    </style:style>
    <style:style style:name="T22" style:family="text">
      <style:text-properties officeooo:rsid="001c4d26"/>
    </style:style>
    <style:style style:name="T23" style:family="text">
      <style:text-properties officeooo:rsid="0022c83e"/>
    </style:style>
    <style:style style:name="T24" style:family="text">
      <style:text-properties officeooo:rsid="0029a153"/>
    </style:style>
    <style:style style:name="T25" style:family="text">
      <style:text-properties officeooo:rsid="002b8a07"/>
    </style:style>
    <style:style style:name="T26" style:family="text">
      <style:text-properties officeooo:rsid="002d7c52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/>
      <text:p text:style-name="P3"/>
      <text:p text:style-name="P3"/>
      <text:p text:style-name="P3"/>
      <text:p text:style-name="P3"/>
      <text:p text:style-name="P24">Registro <text:span text:style-name="T24">d</text:span>e Lições Aprendidas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4"><text:span text:style-name="T5">TGI</text:span><text:span text:style-name="T4"> </text:span><text:span text:style-name="T9">&lt;</text:span><text:span text:style-name="T10">n</text:span><text:span text:style-name="T9">ome do </text:span><text:span text:style-name="T11">TGI</text:span><text:span text:style-name="T9">&gt;</text:span></text:p>
      <text:p text:style-name="P10"/>
      <text:p text:style-name="P15"/>
      <text:p text:style-name="P10"/>
      <text:p text:style-name="P15"/>
      <text:p text:style-name="P10"/>
      <text:p text:style-name="P10"/>
      <text:p text:style-name="P16"/>
      <text:p text:style-name="P13"/>
      <text:p text:style-name="P13"/>
      <text:p text:style-name="P26"/>
      <text:p text:style-name="P26"/>
      <text:p text:style-name="P26"/>
      <text:p text:style-name="P26"/>
      <text:p text:style-name="P27"/>
      <text:p text:style-name="P25">&lt;local&gt;, &lt;mês&gt; de &lt;ano&gt;</text:p>
      <text:p text:style-name="P4"/>
      <text:p text:style-name="P29"><text:span text:style-name="T17">Este relatório tem como objetivo apresentar parte das discussões </text:span><text:span text:style-name="T18">e/ou </text:span><text:span text:style-name="T17">reflexões a respeito das lições aprendidas durante o desenvolvimento do </text:span><text:span text:style-name="T19">TGI</text:span><text:span text:style-name="T17"> </text:span><text:span text:style-name="T14">&lt;</text:span><text:span text:style-name="T15">n</text:span><text:span text:style-name="T14">ome do </text:span><text:span text:style-name="T16">TGI</text:span><text:span text:style-name="T14">&gt;</text:span><text:span text:style-name="T17">. As reflexões do grupo tiveram como foco os processos de gestão, planejamento, execução, controle e comunicação do referido </text:span><text:span text:style-name="T19">TGI</text:span><text:span text:style-name="T17">. </text:span></text:p>
      <text:p text:style-name="P28"/>
      <text:p text:style-name="P23"><text:span text:style-name="T20">1 </text:span>Principais dificuldades encontradas durante o <text:span text:style-name="T25">TGI</text:span></text:p>
      <text:p text:style-name="P21">[Estratégias frustradas, decisões ineficientes, carências, <text:span text:style-name="T21">etc.</text:span>]</text:p>
      <text:list xml:id="list4535154781447791301" text:style-name="WW8Num2">
        <text:list-header>
          <text:p text:style-name="P30"><text:span text:style-name="T20">2 </text:span>Aspectos positivos</text:p>
        </text:list-header>
      </text:list>
      <text:p text:style-name="P21">[Estratégias de sucesso, decisões eficientes, pontos forte<text:span text:style-name="T22">s</text:span>, <text:span text:style-name="T21">etc.</text:span>]</text:p>
      <text:list xml:id="list163356451192674" text:continue-numbering="true" text:style-name="WW8Num2">
        <text:list-header>
          <text:p text:style-name="P31"><text:span text:style-name="T20">3 </text:span>Aprendizados obtidos</text:p>
        </text:list-header>
      </text:list>
      <text:p text:style-name="P19"><text:span text:style-name="T8"><text:tab/></text:span><text:span text:style-name="T17"><text:tab/> </text:span><text:span text:style-name="T14">[</text:span><text:span text:style-name="T13">Listar.</text:span><text:span text:style-name="T12">]</text:span></text:p>
      <text:p text:style-name="P18"/>
      <text:p text:style-name="P17"/>
      <text:p text:style-name="P17"/>
      <text:p text:style-name="P17"/>
      <text:p text:style-name="P32"><draw:frame draw:style-name="fr1" draw:name="Quadro1" text:anchor-type="char" svg:x="0.993cm" svg:y="0.072cm" svg:width="28.044cm" svg:height="8.121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7">Tipo</text:p></table:table-cell><table:table-cell table:style-name="Tabela1.A1" office:value-type="string"><text:p text:style-name="P8">Contextualização</text:p></table:table-cell><table:table-cell table:style-name="Tabela1.A1" office:value-type="string"><text:p text:style-name="P8">Assunto</text:p></table:table-cell><table:table-cell table:style-name="Tabela1.A1" office:value-type="string"><text:p text:style-name="P7">Ação adotada</text:p></table:table-cell><table:table-cell table:style-name="Tabela1.A1" office:value-type="string"><text:p text:style-name="P7">Impacto</text:p></table:table-cell><table:table-cell table:style-name="Tabela1.A1" office:value-type="string"><text:p text:style-name="P7">Principais Dificuldades</text:p></table:table-cell><table:table-cell table:style-name="Tabela1.A1" office:value-type="string"><text:p text:style-name="P7">Aspectos Positivos</text:p></table:table-cell><table:table-cell table:style-name="Tabela1.H1" office:value-type="string"><text:p text:style-name="P7">Aprendizados Obtidos</text:p></table:table-cell></table:table-row><table:table-row table:style-name="Tabela1.2"><table:table-cell table:style-name="Tabela1.A2" office:value-type="string"><text:p text:style-name="P6">[Aprendizado prático.]</text:p></table:table-cell><table:table-cell table:style-name="Tabela1.B2" office:value-type="string"><text:p text:style-name="P6">[Descrição detalhada da situação ou <text:span text:style-name="T21">do </text:span>motivo que originou o aprendizado.<text:span text:style-name="T26">]</text:span></text:p><text:p text:style-name="P5"/></table:table-cell><table:table-cell table:style-name="Tabela1.C2" office:value-type="string"><text:p text:style-name="P6">[<text:span text:style-name="T23">xxxxxxxxx</text:span>.]</text:p></table:table-cell><table:table-cell table:style-name="Tabela1.D2" office:value-type="string"><text:p text:style-name="P6">[Descrição da ação que foi adotada para resolver ou <text:span text:style-name="T21">para</text:span> minimizar o problema.<text:span text:style-name="T26">]</text:span></text:p><text:p text:style-name="P5"/></table:table-cell><table:table-cell table:style-name="Tabela1.E2" office:value-type="string"><text:p text:style-name="P6">[Descrição do impacto (positivo ou negativo) que a ação tomada teve sobre o projeto. Mencionar se o problema foi minimizado, resolvido ou agravado.<text:span text:style-name="T26">]</text:span></text:p><text:p text:style-name="P5"/></table:table-cell><table:table-cell table:style-name="Tabela1.F2" office:value-type="string"><text:p text:style-name="P6"/></table:table-cell><table:table-cell table:style-name="Tabela1.G2" office:value-type="string"><text:p text:style-name="P6"/></table:table-cell><table:table-cell table:style-name="Tabela1.H2" office:value-type="string"><text:p text:style-name="P6">[Descrever qual foi o aprendizado <text:span text:style-name="T26">d</text:span>a equipe <text:span text:style-name="T26">do TGI.]</text:span> </text:p></table:table-cell></table:table-row></table:table><text:p text:style-name="Standard"><text:s/></text:p><text:p text:style-name="P9"/></draw:text-box></draw:frame></text:p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cm" fo:padding-bottom="0.035cm" fo:border-left="none" fo:border-right="none" fo:border-top="none" fo:border-bottom="0.11pt solid #000000"/>
      <style:text-properties fo:font-size="22pt" style:font-size-asian="2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 Black" fo:font-family="'Arial Black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="0cm" fo:border-left="none" fo:border-right="0.11pt solid #000000" fo:border-top="none" fo:border-bottom="none" fo:keep-with-next="always">
        <style:tab-stops>
          <style:tab-stop style:position="0.318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padding="0cm" fo:border-left="none" fo:border-right="0.11pt solid #000000" fo:border-top="none" fo:border-bottom="non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_20_principal" style:display-name="Título principal" style:family="paragraph" style:parent-style-name="Standard" style:next-style-name="Subtitle">
      <style:paragraph-properties fo:margin-top="0.388cm" fo:margin-bottom="0.106cm" style:contextual-spacing="false" style:line-height-at-least="0.564cm" fo:keep-together="always" fo:padding-left="0cm" fo:padding-right="0cm" fo:padding-top="0.564cm" fo:padding-bottom="0cm" fo:border-left="none" fo:border-right="none" fo:border-top="0.11pt solid #000000" fo:border-bottom="none" fo:keep-with-next="always"/>
      <style:text-properties style:font-name="Arial Black" fo:font-family="'Arial Black'" style:font-family-generic="swiss" style:font-pitch="variable" fo:font-size="20pt" fo:letter-spacing="-0.053cm" style:letter-kerning="true" style:font-name-asian="SimSun1" style:font-family-asian="SimSun" style:font-pitch-asian="variable" style:font-size-asian="20pt" style:font-name-complex="Mangal1" style:font-family-complex="Mangal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WW-Texto" style:family="paragraph" style:parent-style-name="WW-Legenda"/>
    <style:style style:name="WW-Texto1" style:family="paragraph" style:parent-style-name="WW-Legenda1"/>
    <style:style style:name="WW-Texto11" style:family="paragraph" style:parent-style-name="WW-Legenda11"/>
    <style:style style:name="Frame_20_contents" style:display-name="Frame contents" style:family="paragraph" style:parent-style-name="Text_20_body" style:class="extra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249cm" fo:margin-right="0cm" fo:text-indent="0cm" style:auto-text-indent="false"/>
      <style:text-properties fo:color="#0000ff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1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ker_20_1" style:display-name="Aker 1" style:family="paragraph" style:parent-style-name="Text_20_body_20_indent">
      <style:paragraph-properties fo:margin-left="5.08cm" fo:margin-right="0cm" fo:margin-top="0cm" fo:margin-bottom="0.423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ff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WW-Conteúdo_20_do_20_quadro1111111" style:display-name="WW-Conteúdo do quadro1111111" style:family="paragraph" style:parent-style-name="Text_20_body"/>
    <style:style style:name="WW-Conteúdo_20_do_20_quadro11111111" style:display-name="WW-Conteúdo do quadro11111111" style:family="paragraph" style:parent-style-name="Text_20_body"/>
    <style:style style:name="WW-Conteúdo_20_do_20_quadro111111111" style:display-name="WW-Conteúdo do quadro111111111" style:family="paragraph" style:parent-style-name="Text_20_body"/>
    <style:style style:name="WW-Conteúdo_20_do_20_quadro1111111111" style:display-name="WW-Conteúdo do quadro1111111111" style:family="paragraph" style:parent-style-name="Text_20_body"/>
    <style:style style:name="WW-Conteúdo_20_do_20_quadro11111111111" style:display-name="WW-Conteúdo do quadro11111111111" style:family="paragraph" style:parent-style-name="Text_20_body"/>
    <style:style style:name="WW-Conteúdo_20_do_20_quadro111111111111" style:display-name="WW-Conteúdo do quadro111111111111" style:family="paragraph" style:parent-style-name="Text_20_body"/>
    <style:style style:name="WW-Conteúdo_20_do_20_quadro1111111111111" style:display-name="WW-Conteúdo do quadro1111111111111" style:family="paragraph" style:parent-style-name="Text_20_body"/>
    <style:style style:name="WW-Conteúdo_20_do_20_quadro11111111111111" style:display-name="WW-Conteúdo do quadro11111111111111" style:family="paragraph" style:parent-style-name="Text_20_body"/>
    <style:style style:name="WW-Conteúdo_20_do_20_quadro111111111111111" style:display-name="WW-Conteúdo do quadro111111111111111" style:family="paragraph" style:parent-style-name="Text_20_body"/>
    <style:style style:name="WW-Conteúdo_20_do_20_quadro1111111111111111" style:display-name="WW-Conteúdo do quadro1111111111111111" style:family="paragraph" style:parent-style-name="Text_20_body"/>
    <style:style style:name="WW-Conteúdo_20_do_20_quadro11111111111111111" style:display-name="WW-Conteúdo do quadro11111111111111111" style:family="paragraph" style:parent-style-name="Text_20_body"/>
    <style:style style:name="WW-Conteúdo_20_do_20_quadro111111111111111111" style:display-name="WW-Conteúdo do quadro111111111111111111" style:family="paragraph" style:parent-style-name="Text_20_body"/>
    <style:style style:name="WW-Conteúdo_20_do_20_quadro1111111111111111111" style:display-name="WW-Conteúdo do quadro1111111111111111111" style:family="paragraph" style:parent-style-name="Text_20_body"/>
    <style:style style:name="WW-Conteúdo_20_do_20_quadro11111111111111111111" style:display-name="WW-Conteúdo do quadro11111111111111111111" style:family="paragraph" style:parent-style-name="Text_20_body"/>
    <style:style style:name="WW-Conteúdo_20_do_20_quadro111111111111111111111" style:display-name="WW-Conteúdo do quadro111111111111111111111" style:family="paragraph" style:parent-style-name="Text_20_body"/>
    <style:style style:name="WW-Conteúdo_20_do_20_quadro1111111111111111111111" style:display-name="WW-Conteúdo do quadro1111111111111111111111" style:family="paragraph" style:parent-style-name="Text_20_body"/>
    <style:style style:name="WW-Conteúdo_20_do_20_quadro11111111111111111111111" style:display-name="WW-Conteúdo do quadro11111111111111111111111" style:family="paragraph" style:parent-style-name="Text_20_body"/>
    <style:style style:name="WW-Conteúdo_20_do_20_quadro111111111111111111111111" style:display-name="WW-Conteúdo do quadro111111111111111111111111" style:family="paragraph" style:parent-style-name="Text_20_body"/>
    <style:style style:name="WW-Conteúdo_20_do_20_quadro1111111111111111111111111" style:display-name="WW-Conteúdo do quadro1111111111111111111111111" style:family="paragraph" style:parent-style-name="Text_20_body"/>
    <style:style style:name="WW-Conteúdo_20_do_20_quadro11111111111111111111111111" style:display-name="WW-Conteúdo do quadro11111111111111111111111111" style:family="paragraph" style:parent-style-name="Text_20_body"/>
    <style:style style:name="WW-Conteúdo_20_do_20_quadro111111111111111111111111111" style:display-name="WW-Conteúdo do quadro111111111111111111111111111" style:family="paragraph" style:parent-style-name="Text_20_body"/>
    <style:style style:name="WW-Conteúdo_20_do_20_quadro1111111111111111111111111111" style:display-name="WW-Conteúdo do quadro1111111111111111111111111111" style:family="paragraph" style:parent-style-name="Text_20_body"/>
    <style:style style:name="WW-Conteúdo_20_do_20_quadro11111111111111111111111111111" style:display-name="WW-Conteúdo do quadro11111111111111111111111111111" style:family="paragraph" style:parent-style-name="Text_20_body"/>
    <style:style style:name="WW-Conteúdo_20_do_20_quadro111111111111111111111111111111" style:display-name="WW-Conteúdo do quadro111111111111111111111111111111" style:family="paragraph" style:parent-style-name="Text_20_body"/>
    <style:style style:name="WW-Conteúdo_20_do_20_quadro1111111111111111111111111111111" style:display-name="WW-Conteúdo do quadro1111111111111111111111111111111" style:family="paragraph" style:parent-style-name="Text_20_body"/>
    <style:style style:name="WW-Conteúdo_20_do_20_quadro11111111111111111111111111111111" style:display-name="WW-Conteúdo do quadro11111111111111111111111111111111" style:family="paragraph" style:parent-style-name="Text_20_body"/>
    <style:style style:name="WW-Conteúdo_20_do_20_quadro111111111111111111111111111111111" style:display-name="WW-Conteúdo do quadro111111111111111111111111111111111" style:family="paragraph" style:parent-style-name="Text_20_body"/>
    <style:style style:name="Table_20_Heading_20__28_user_29_" style:display-name="Table Heading (user)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WW-Conteúdo_20_da_20_Tabela111111111111111111111111111111">
      <style:paragraph-properties fo:text-align="center" style:justify-single-word="false" fo:padding="0cm" fo:border="non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WW-Texto111" style:family="paragraph" style:parent-style-name="WW-Legenda111"/>
    <style:style style:name="WW-Texto1111" style:family="paragraph" style:parent-style-name="WW-Legenda1111"/>
    <style:style style:name="WW-Texto11111" style:family="paragraph" style:parent-style-name="WW-Legenda11111"/>
    <style:style style:name="WW-Texto111111" style:family="paragraph" style:parent-style-name="WW-Legenda111111"/>
    <style:style style:name="WW-Texto1111111" style:family="paragraph" style:parent-style-name="WW-Legenda1111111"/>
    <style:style style:name="WW-Texto11111111" style:family="paragraph" style:parent-style-name="Legenda3"/>
    <style:style style:name="WW-Texto111111111" style:family="paragraph" style:parent-style-name="WW-Legenda11111111"/>
    <style:style style:name="WW-Texto1111111111" style:family="paragraph" style:parent-style-name="WW-Legenda111111111"/>
    <style:style style:name="WW-Texto11111111111" style:family="paragraph" style:parent-style-name="WW-Legenda1111111111"/>
    <style:style style:name="WW-Texto111111111111" style:family="paragraph" style:parent-style-name="WW-Legenda11111111111"/>
    <style:style style:name="WW-Texto1111111111111" style:family="paragraph" style:parent-style-name="WW-Legenda111111111111"/>
    <style:style style:name="WW-Texto11111111111111" style:family="paragraph" style:parent-style-name="WW-Legenda1111111111111"/>
    <style:style style:name="WW-Texto111111111111111" style:family="paragraph" style:parent-style-name="WW-Legenda11111111111111"/>
    <style:style style:name="WW-Texto1111111111111111" style:family="paragraph" style:parent-style-name="WW-Legenda111111111111111"/>
    <style:style style:name="WW-Texto11111111111111111" style:family="paragraph" style:parent-style-name="WW-Legenda1111111111111111"/>
    <style:style style:name="WW-Texto111111111111111111" style:family="paragraph" style:parent-style-name="WW-Legenda11111111111111111"/>
    <style:style style:name="WW-Texto1111111111111111111" style:family="paragraph" style:parent-style-name="WW-Legenda111111111111111111"/>
    <style:style style:name="WW-Texto11111111111111111111" style:family="paragraph" style:parent-style-name="Legenda2"/>
    <style:style style:name="WW-Texto111111111111111111111" style:family="paragraph" style:parent-style-name="Legenda1"/>
    <style:style style:name="WW-Texto1111111111111111111111" style:family="paragraph" style:parent-style-name="WW-Legenda11111111111111111111"/>
    <style:style style:name="WW-Texto11111111111111111111111" style:family="paragraph" style:parent-style-name="WW-Legenda111111111111111111111"/>
    <style:style style:name="WW-Texto111111111111111111111111" style:family="paragraph" style:parent-style-name="WW-Legenda1111111111111111111111"/>
    <style:style style:name="WW-Texto1111111111111111111111111" style:family="paragraph" style:parent-style-name="WW-Legenda11111111111111111111111"/>
    <style:style style:name="WW-Texto11111111111111111111111111" style:family="paragraph" style:parent-style-name="WW-Legenda111111111111111111111111"/>
    <style:style style:name="WW-Texto111111111111111111111111111" style:family="paragraph" style:parent-style-name="WW-Legenda1111111111111111111111111"/>
    <style:style style:name="WW-Texto1111111111111111111111111111" style:family="paragraph" style:parent-style-name="Standard"/>
    <style:style style:name="Corpo_20_do_20_texto_20_justificado" style:display-name="Corpo do texto justificado" style:family="paragraph" style:parent-style-name="Standard"/>
    <style:style style:name="WW-Recuo_20_da_20_primeira_20_linha" style:display-name="WW-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ítulo_20_Principal1" style:display-name="Título Principal1" style:family="paragraph" style:parent-style-name="Standard">
      <style:paragraph-properties fo:margin-top="0.42cm" fo:margin-bottom="0.21cm" style:contextual-spacing="false"/>
    </style:style>
    <style:style style:name="Título_20_Principal2" style:display-name="Título Principal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 style:parent-style-name="Standard">
      <style:paragraph-properties fo:margin-left="1.191cm" fo:margin-right="0cm" fo:margin-top="0cm" fo:margin-bottom="0.503cm" style:contextual-spacing="false" fo:line-height="85%" fo:hyphenation-ladder-count="no-limit" fo:text-indent="0cm" style:auto-text-indent="false" style:text-autospace="none">
        <style:tab-stops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39cm" fo:margin-right="0cm" fo:margin-top="0cm" fo:margin-bottom="0.4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5.048cm"/>
          <style:tab-stop style:position="5.098cm"/>
          <style:tab-stop style:position="6.297cm"/>
          <style:tab-stop style:position="6.345cm"/>
          <style:tab-stop style:position="7.544cm"/>
          <style:tab-stop style:position="7.594cm"/>
          <style:tab-stop style:position="8.791cm"/>
          <style:tab-stop style:position="8.841cm"/>
          <style:tab-stop style:position="10.04cm"/>
          <style:tab-stop style:position="10.089cm"/>
          <style:tab-stop style:position="11.287cm"/>
          <style:tab-stop style:position="11.337cm"/>
          <style:tab-stop style:position="12.536cm"/>
          <style:tab-stop style:position="12.585cm"/>
          <style:tab-stop style:position="13.785cm"/>
          <style:tab-stop style:position="13.832cm"/>
          <style:tab-stop style:position="15.032cm"/>
          <style:tab-stop style:position="15.081cm"/>
          <style:tab-stop style:position="16.281cm"/>
          <style:tab-stop style:position="16.328cm"/>
          <style:tab-stop style:position="17.528cm"/>
          <style:tab-stop style:position="17.577cm"/>
          <style:tab-stop style:position="18.777cm"/>
          <style:tab-stop style:position="18.824cm"/>
          <style:tab-stop style:position="20.024cm"/>
          <style:tab-stop style:position="20.073cm"/>
          <style:tab-stop style:position="21.273cm"/>
          <style:tab-stop style:position="21.32cm"/>
          <style:tab-stop style:position="22.52cm"/>
          <style:tab-stop style:position="22.567cm"/>
          <style:tab-stop style:position="23.768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59cm" fo:margin-right="0cm" fo:margin-top="0cm" fo:margin-bottom="0.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6.297cm"/>
          <style:tab-stop style:position="6.345cm"/>
          <style:tab-stop style:position="6.394cm"/>
          <style:tab-stop style:position="7.544cm"/>
          <style:tab-stop style:position="7.594cm"/>
          <style:tab-stop style:position="7.641cm"/>
          <style:tab-stop style:position="8.791cm"/>
          <style:tab-stop style:position="8.841cm"/>
          <style:tab-stop style:position="8.89cm"/>
          <style:tab-stop style:position="10.04cm"/>
          <style:tab-stop style:position="10.089cm"/>
          <style:tab-stop style:position="10.137cm"/>
          <style:tab-stop style:position="11.287cm"/>
          <style:tab-stop style:position="11.337cm"/>
          <style:tab-stop style:position="11.384cm"/>
          <style:tab-stop style:position="12.536cm"/>
          <style:tab-stop style:position="12.585cm"/>
          <style:tab-stop style:position="12.633cm"/>
          <style:tab-stop style:position="13.785cm"/>
          <style:tab-stop style:position="13.832cm"/>
          <style:tab-stop style:position="13.882cm"/>
          <style:tab-stop style:position="15.032cm"/>
          <style:tab-stop style:position="15.081cm"/>
          <style:tab-stop style:position="15.129cm"/>
          <style:tab-stop style:position="16.281cm"/>
          <style:tab-stop style:position="16.328cm"/>
          <style:tab-stop style:position="16.378cm"/>
          <style:tab-stop style:position="17.528cm"/>
          <style:tab-stop style:position="17.577cm"/>
          <style:tab-stop style:position="17.625cm"/>
          <style:tab-stop style:position="18.777cm"/>
          <style:tab-stop style:position="18.824cm"/>
          <style:tab-stop style:position="18.874cm"/>
          <style:tab-stop style:position="20.024cm"/>
          <style:tab-stop style:position="20.073cm"/>
          <style:tab-stop style:position="20.121cm"/>
          <style:tab-stop style:position="21.273cm"/>
          <style:tab-stop style:position="21.32cm"/>
          <style:tab-stop style:position="21.37cm"/>
          <style:tab-stop style:position="22.52cm"/>
          <style:tab-stop style:position="22.567cm"/>
          <style:tab-stop style:position="22.617cm"/>
          <style:tab-stop style:position="23.768cm"/>
          <style:tab-stop style:position="23.816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787cm" fo:margin-right="0cm" fo:margin-top="0cm" fo:margin-bottom="0.20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7.544cm"/>
          <style:tab-stop style:position="7.594cm"/>
          <style:tab-stop style:position="7.641cm"/>
          <style:tab-stop style:position="7.691cm"/>
          <style:tab-stop style:position="8.791cm"/>
          <style:tab-stop style:position="8.841cm"/>
          <style:tab-stop style:position="8.89cm"/>
          <style:tab-stop style:position="8.938cm"/>
          <style:tab-stop style:position="10.04cm"/>
          <style:tab-stop style:position="10.089cm"/>
          <style:tab-stop style:position="10.137cm"/>
          <style:tab-stop style:position="10.186cm"/>
          <style:tab-stop style:position="11.287cm"/>
          <style:tab-stop style:position="11.337cm"/>
          <style:tab-stop style:position="11.384cm"/>
          <style:tab-stop style:position="11.434cm"/>
          <style:tab-stop style:position="12.536cm"/>
          <style:tab-stop style:position="12.585cm"/>
          <style:tab-stop style:position="12.633cm"/>
          <style:tab-stop style:position="12.682cm"/>
          <style:tab-stop style:position="13.785cm"/>
          <style:tab-stop style:position="13.832cm"/>
          <style:tab-stop style:position="13.882cm"/>
          <style:tab-stop style:position="13.929cm"/>
          <style:tab-stop style:position="15.032cm"/>
          <style:tab-stop style:position="15.081cm"/>
          <style:tab-stop style:position="15.129cm"/>
          <style:tab-stop style:position="15.178cm"/>
          <style:tab-stop style:position="16.281cm"/>
          <style:tab-stop style:position="16.328cm"/>
          <style:tab-stop style:position="16.378cm"/>
          <style:tab-stop style:position="16.425cm"/>
          <style:tab-stop style:position="17.528cm"/>
          <style:tab-stop style:position="17.577cm"/>
          <style:tab-stop style:position="17.625cm"/>
          <style:tab-stop style:position="17.674cm"/>
          <style:tab-stop style:position="18.777cm"/>
          <style:tab-stop style:position="18.824cm"/>
          <style:tab-stop style:position="18.874cm"/>
          <style:tab-stop style:position="18.921cm"/>
          <style:tab-stop style:position="20.024cm"/>
          <style:tab-stop style:position="20.073cm"/>
          <style:tab-stop style:position="20.121cm"/>
          <style:tab-stop style:position="20.17cm"/>
          <style:tab-stop style:position="21.273cm"/>
          <style:tab-stop style:position="21.32cm"/>
          <style:tab-stop style:position="21.37cm"/>
          <style:tab-stop style:position="21.417cm"/>
          <style:tab-stop style:position="22.52cm"/>
          <style:tab-stop style:position="22.567cm"/>
          <style:tab-stop style:position="22.617cm"/>
          <style:tab-stop style:position="22.664cm"/>
          <style:tab-stop style:position="23.768cm"/>
          <style:tab-stop style:position="23.816cm"/>
          <style:tab-stop style:position="23.865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988cm" fo:margin-right="0cm" fo:margin-top="0cm" fo:margin-bottom="0.101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6.491cm"/>
          <style:tab-stop style:position="7.544cm"/>
          <style:tab-stop style:position="7.594cm"/>
          <style:tab-stop style:position="7.641cm"/>
          <style:tab-stop style:position="7.691cm"/>
          <style:tab-stop style:position="7.738cm"/>
          <style:tab-stop style:position="8.791cm"/>
          <style:tab-stop style:position="8.841cm"/>
          <style:tab-stop style:position="8.89cm"/>
          <style:tab-stop style:position="8.938cm"/>
          <style:tab-stop style:position="8.987cm"/>
          <style:tab-stop style:position="10.04cm"/>
          <style:tab-stop style:position="10.089cm"/>
          <style:tab-stop style:position="10.137cm"/>
          <style:tab-stop style:position="10.186cm"/>
          <style:tab-stop style:position="10.234cm"/>
          <style:tab-stop style:position="11.287cm"/>
          <style:tab-stop style:position="11.337cm"/>
          <style:tab-stop style:position="11.384cm"/>
          <style:tab-stop style:position="11.434cm"/>
          <style:tab-stop style:position="11.481cm"/>
          <style:tab-stop style:position="12.536cm"/>
          <style:tab-stop style:position="12.585cm"/>
          <style:tab-stop style:position="12.633cm"/>
          <style:tab-stop style:position="12.682cm"/>
          <style:tab-stop style:position="12.73cm"/>
          <style:tab-stop style:position="13.785cm"/>
          <style:tab-stop style:position="13.832cm"/>
          <style:tab-stop style:position="13.882cm"/>
          <style:tab-stop style:position="13.929cm"/>
          <style:tab-stop style:position="13.979cm"/>
          <style:tab-stop style:position="15.032cm"/>
          <style:tab-stop style:position="15.081cm"/>
          <style:tab-stop style:position="15.129cm"/>
          <style:tab-stop style:position="15.178cm"/>
          <style:tab-stop style:position="15.226cm"/>
          <style:tab-stop style:position="16.281cm"/>
          <style:tab-stop style:position="16.328cm"/>
          <style:tab-stop style:position="16.378cm"/>
          <style:tab-stop style:position="16.425cm"/>
          <style:tab-stop style:position="16.475cm"/>
          <style:tab-stop style:position="17.528cm"/>
          <style:tab-stop style:position="17.577cm"/>
          <style:tab-stop style:position="17.625cm"/>
          <style:tab-stop style:position="17.674cm"/>
          <style:tab-stop style:position="17.722cm"/>
          <style:tab-stop style:position="18.777cm"/>
          <style:tab-stop style:position="18.824cm"/>
          <style:tab-stop style:position="18.874cm"/>
          <style:tab-stop style:position="18.921cm"/>
          <style:tab-stop style:position="18.971cm"/>
          <style:tab-stop style:position="20.024cm"/>
          <style:tab-stop style:position="20.073cm"/>
          <style:tab-stop style:position="20.121cm"/>
          <style:tab-stop style:position="20.17cm"/>
          <style:tab-stop style:position="20.218cm"/>
          <style:tab-stop style:position="21.273cm"/>
          <style:tab-stop style:position="21.32cm"/>
          <style:tab-stop style:position="21.37cm"/>
          <style:tab-stop style:position="21.417cm"/>
          <style:tab-stop style:position="21.467cm"/>
          <style:tab-stop style:position="22.52cm"/>
          <style:tab-stop style:position="22.567cm"/>
          <style:tab-stop style:position="22.617cm"/>
          <style:tab-stop style:position="22.664cm"/>
          <style:tab-stop style:position="22.714cm"/>
          <style:tab-stop style:position="23.768cm"/>
          <style:tab-stop style:position="23.816cm"/>
          <style:tab-stop style:position="23.865cm"/>
          <style:tab-stop style:position="23.913cm"/>
          <style:tab-stop style:position="23.962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 style:parent-style-name="Standard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 style:parent-style-name="Standard">
      <style:paragraph-properties fo:margin-left="0cm" fo:margin-right="0cm" fo:margin-top="0.159cm" fo:margin-bottom="0cm" style:contextual-spacing="false" fo:line-height="105%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language="de" fo:country="DE" fo:font-style="normal" fo:text-shadow="none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ahoma" style:font-family-complex="Tahoma" style:font-family-generic-complex="swis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Objetos_20_de_20_plano_20_de_20_fundo" style:display-name="Objetos de plano de fundo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Notas" style:family="paragraph" style:parent-style-name="Standard">
      <style:paragraph-properties fo:margin-left="0cm" fo:margin-right="0cm" fo:margin-top="0.159cm" fo:margin-bottom="0cm" style:contextual-spacing="false" fo:line-height="105%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language="de" fo:country="DE" fo:font-style="normal" fo:text-shadow="none" style:text-underline-style="none" fo:font-weight="normal" style:font-name-asian="Tahoma" style:font-family-asian="Tahoma" style:font-family-generic-asian="swiss" style:font-pitch-asian="variable" style:font-style-asian="normal" style:font-weight-asian="normal" style:font-name-complex="Tahoma" style:font-family-complex="Tahoma" style:font-family-generic-complex="swiss" style:font-pitch-complex="variable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 style:parent-style-name="Standard">
      <style:paragraph-properties fo:margin-left="1.191cm" fo:margin-right="0cm" fo:margin-top="0cm" fo:margin-bottom="0.503cm" style:contextual-spacing="false" fo:line-height="85%" fo:hyphenation-ladder-count="no-limit" fo:text-indent="0cm" style:auto-text-indent="false" style:text-autospace="none">
        <style:tab-stops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de" fo:country="DE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39cm" fo:margin-right="0cm" fo:margin-top="0cm" fo:margin-bottom="0.4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5.048cm"/>
          <style:tab-stop style:position="5.098cm"/>
          <style:tab-stop style:position="6.297cm"/>
          <style:tab-stop style:position="6.345cm"/>
          <style:tab-stop style:position="7.544cm"/>
          <style:tab-stop style:position="7.594cm"/>
          <style:tab-stop style:position="8.791cm"/>
          <style:tab-stop style:position="8.841cm"/>
          <style:tab-stop style:position="10.04cm"/>
          <style:tab-stop style:position="10.089cm"/>
          <style:tab-stop style:position="11.287cm"/>
          <style:tab-stop style:position="11.337cm"/>
          <style:tab-stop style:position="12.536cm"/>
          <style:tab-stop style:position="12.585cm"/>
          <style:tab-stop style:position="13.785cm"/>
          <style:tab-stop style:position="13.832cm"/>
          <style:tab-stop style:position="15.032cm"/>
          <style:tab-stop style:position="15.081cm"/>
          <style:tab-stop style:position="16.281cm"/>
          <style:tab-stop style:position="16.328cm"/>
          <style:tab-stop style:position="17.528cm"/>
          <style:tab-stop style:position="17.577cm"/>
          <style:tab-stop style:position="18.777cm"/>
          <style:tab-stop style:position="18.824cm"/>
          <style:tab-stop style:position="20.024cm"/>
          <style:tab-stop style:position="20.073cm"/>
          <style:tab-stop style:position="21.273cm"/>
          <style:tab-stop style:position="21.32cm"/>
          <style:tab-stop style:position="22.52cm"/>
          <style:tab-stop style:position="22.567cm"/>
          <style:tab-stop style:position="23.768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59cm" fo:margin-right="0cm" fo:margin-top="0cm" fo:margin-bottom="0.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6.297cm"/>
          <style:tab-stop style:position="6.345cm"/>
          <style:tab-stop style:position="6.394cm"/>
          <style:tab-stop style:position="7.544cm"/>
          <style:tab-stop style:position="7.594cm"/>
          <style:tab-stop style:position="7.641cm"/>
          <style:tab-stop style:position="8.791cm"/>
          <style:tab-stop style:position="8.841cm"/>
          <style:tab-stop style:position="8.89cm"/>
          <style:tab-stop style:position="10.04cm"/>
          <style:tab-stop style:position="10.089cm"/>
          <style:tab-stop style:position="10.137cm"/>
          <style:tab-stop style:position="11.287cm"/>
          <style:tab-stop style:position="11.337cm"/>
          <style:tab-stop style:position="11.384cm"/>
          <style:tab-stop style:position="12.536cm"/>
          <style:tab-stop style:position="12.585cm"/>
          <style:tab-stop style:position="12.633cm"/>
          <style:tab-stop style:position="13.785cm"/>
          <style:tab-stop style:position="13.832cm"/>
          <style:tab-stop style:position="13.882cm"/>
          <style:tab-stop style:position="15.032cm"/>
          <style:tab-stop style:position="15.081cm"/>
          <style:tab-stop style:position="15.129cm"/>
          <style:tab-stop style:position="16.281cm"/>
          <style:tab-stop style:position="16.328cm"/>
          <style:tab-stop style:position="16.378cm"/>
          <style:tab-stop style:position="17.528cm"/>
          <style:tab-stop style:position="17.577cm"/>
          <style:tab-stop style:position="17.625cm"/>
          <style:tab-stop style:position="18.777cm"/>
          <style:tab-stop style:position="18.824cm"/>
          <style:tab-stop style:position="18.874cm"/>
          <style:tab-stop style:position="20.024cm"/>
          <style:tab-stop style:position="20.073cm"/>
          <style:tab-stop style:position="20.121cm"/>
          <style:tab-stop style:position="21.273cm"/>
          <style:tab-stop style:position="21.32cm"/>
          <style:tab-stop style:position="21.37cm"/>
          <style:tab-stop style:position="22.52cm"/>
          <style:tab-stop style:position="22.567cm"/>
          <style:tab-stop style:position="22.617cm"/>
          <style:tab-stop style:position="23.768cm"/>
          <style:tab-stop style:position="23.816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787cm" fo:margin-right="0cm" fo:margin-top="0cm" fo:margin-bottom="0.203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7.544cm"/>
          <style:tab-stop style:position="7.594cm"/>
          <style:tab-stop style:position="7.641cm"/>
          <style:tab-stop style:position="7.691cm"/>
          <style:tab-stop style:position="8.791cm"/>
          <style:tab-stop style:position="8.841cm"/>
          <style:tab-stop style:position="8.89cm"/>
          <style:tab-stop style:position="8.938cm"/>
          <style:tab-stop style:position="10.04cm"/>
          <style:tab-stop style:position="10.089cm"/>
          <style:tab-stop style:position="10.137cm"/>
          <style:tab-stop style:position="10.186cm"/>
          <style:tab-stop style:position="11.287cm"/>
          <style:tab-stop style:position="11.337cm"/>
          <style:tab-stop style:position="11.384cm"/>
          <style:tab-stop style:position="11.434cm"/>
          <style:tab-stop style:position="12.536cm"/>
          <style:tab-stop style:position="12.585cm"/>
          <style:tab-stop style:position="12.633cm"/>
          <style:tab-stop style:position="12.682cm"/>
          <style:tab-stop style:position="13.785cm"/>
          <style:tab-stop style:position="13.832cm"/>
          <style:tab-stop style:position="13.882cm"/>
          <style:tab-stop style:position="13.929cm"/>
          <style:tab-stop style:position="15.032cm"/>
          <style:tab-stop style:position="15.081cm"/>
          <style:tab-stop style:position="15.129cm"/>
          <style:tab-stop style:position="15.178cm"/>
          <style:tab-stop style:position="16.281cm"/>
          <style:tab-stop style:position="16.328cm"/>
          <style:tab-stop style:position="16.378cm"/>
          <style:tab-stop style:position="16.425cm"/>
          <style:tab-stop style:position="17.528cm"/>
          <style:tab-stop style:position="17.577cm"/>
          <style:tab-stop style:position="17.625cm"/>
          <style:tab-stop style:position="17.674cm"/>
          <style:tab-stop style:position="18.777cm"/>
          <style:tab-stop style:position="18.824cm"/>
          <style:tab-stop style:position="18.874cm"/>
          <style:tab-stop style:position="18.921cm"/>
          <style:tab-stop style:position="20.024cm"/>
          <style:tab-stop style:position="20.073cm"/>
          <style:tab-stop style:position="20.121cm"/>
          <style:tab-stop style:position="20.17cm"/>
          <style:tab-stop style:position="21.273cm"/>
          <style:tab-stop style:position="21.32cm"/>
          <style:tab-stop style:position="21.37cm"/>
          <style:tab-stop style:position="21.417cm"/>
          <style:tab-stop style:position="22.52cm"/>
          <style:tab-stop style:position="22.567cm"/>
          <style:tab-stop style:position="22.617cm"/>
          <style:tab-stop style:position="22.664cm"/>
          <style:tab-stop style:position="23.768cm"/>
          <style:tab-stop style:position="23.816cm"/>
          <style:tab-stop style:position="23.865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988cm" fo:margin-right="0cm" fo:margin-top="0cm" fo:margin-bottom="0.101cm" style:contextual-spacing="false" fo:text-indent="0cm" style:auto-text-indent="false">
        <style:tab-stops>
          <style:tab-stop style:position="1.305cm"/>
          <style:tab-stop style:position="2.552cm"/>
          <style:tab-stop style:position="2.602cm"/>
          <style:tab-stop style:position="3.801cm"/>
          <style:tab-stop style:position="3.849cm"/>
          <style:tab-stop style:position="3.898cm"/>
          <style:tab-stop style:position="5.048cm"/>
          <style:tab-stop style:position="5.098cm"/>
          <style:tab-stop style:position="5.145cm"/>
          <style:tab-stop style:position="5.195cm"/>
          <style:tab-stop style:position="6.297cm"/>
          <style:tab-stop style:position="6.345cm"/>
          <style:tab-stop style:position="6.394cm"/>
          <style:tab-stop style:position="6.442cm"/>
          <style:tab-stop style:position="6.491cm"/>
          <style:tab-stop style:position="7.544cm"/>
          <style:tab-stop style:position="7.594cm"/>
          <style:tab-stop style:position="7.641cm"/>
          <style:tab-stop style:position="7.691cm"/>
          <style:tab-stop style:position="7.738cm"/>
          <style:tab-stop style:position="8.791cm"/>
          <style:tab-stop style:position="8.841cm"/>
          <style:tab-stop style:position="8.89cm"/>
          <style:tab-stop style:position="8.938cm"/>
          <style:tab-stop style:position="8.987cm"/>
          <style:tab-stop style:position="10.04cm"/>
          <style:tab-stop style:position="10.089cm"/>
          <style:tab-stop style:position="10.137cm"/>
          <style:tab-stop style:position="10.186cm"/>
          <style:tab-stop style:position="10.234cm"/>
          <style:tab-stop style:position="11.287cm"/>
          <style:tab-stop style:position="11.337cm"/>
          <style:tab-stop style:position="11.384cm"/>
          <style:tab-stop style:position="11.434cm"/>
          <style:tab-stop style:position="11.481cm"/>
          <style:tab-stop style:position="12.536cm"/>
          <style:tab-stop style:position="12.585cm"/>
          <style:tab-stop style:position="12.633cm"/>
          <style:tab-stop style:position="12.682cm"/>
          <style:tab-stop style:position="12.73cm"/>
          <style:tab-stop style:position="13.785cm"/>
          <style:tab-stop style:position="13.832cm"/>
          <style:tab-stop style:position="13.882cm"/>
          <style:tab-stop style:position="13.929cm"/>
          <style:tab-stop style:position="13.979cm"/>
          <style:tab-stop style:position="15.032cm"/>
          <style:tab-stop style:position="15.081cm"/>
          <style:tab-stop style:position="15.129cm"/>
          <style:tab-stop style:position="15.178cm"/>
          <style:tab-stop style:position="15.226cm"/>
          <style:tab-stop style:position="16.281cm"/>
          <style:tab-stop style:position="16.328cm"/>
          <style:tab-stop style:position="16.378cm"/>
          <style:tab-stop style:position="16.425cm"/>
          <style:tab-stop style:position="16.475cm"/>
          <style:tab-stop style:position="17.528cm"/>
          <style:tab-stop style:position="17.577cm"/>
          <style:tab-stop style:position="17.625cm"/>
          <style:tab-stop style:position="17.674cm"/>
          <style:tab-stop style:position="17.722cm"/>
          <style:tab-stop style:position="18.777cm"/>
          <style:tab-stop style:position="18.824cm"/>
          <style:tab-stop style:position="18.874cm"/>
          <style:tab-stop style:position="18.921cm"/>
          <style:tab-stop style:position="18.971cm"/>
          <style:tab-stop style:position="20.024cm"/>
          <style:tab-stop style:position="20.073cm"/>
          <style:tab-stop style:position="20.121cm"/>
          <style:tab-stop style:position="20.17cm"/>
          <style:tab-stop style:position="20.218cm"/>
          <style:tab-stop style:position="21.273cm"/>
          <style:tab-stop style:position="21.32cm"/>
          <style:tab-stop style:position="21.37cm"/>
          <style:tab-stop style:position="21.417cm"/>
          <style:tab-stop style:position="21.467cm"/>
          <style:tab-stop style:position="22.52cm"/>
          <style:tab-stop style:position="22.567cm"/>
          <style:tab-stop style:position="22.617cm"/>
          <style:tab-stop style:position="22.664cm"/>
          <style:tab-stop style:position="22.714cm"/>
          <style:tab-stop style:position="23.768cm"/>
          <style:tab-stop style:position="23.816cm"/>
          <style:tab-stop style:position="23.865cm"/>
          <style:tab-stop style:position="23.913cm"/>
          <style:tab-stop style:position="23.962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Corpo_20_de_20_texto_20_21" style:display-name="WW-Corpo de texto 21" style:family="paragraph" style:parent-style-name="Standard">
      <style:paragraph-properties fo:line-height="150%" fo:text-align="justify" style:justify-single-word="false">
        <style:tab-stops>
          <style:tab-stop style:position="2.011cm"/>
        </style:tab-stops>
      </style:paragraph-properties>
      <style:text-properties fo:color="#0000ff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.282cm" fo:line-height="150%" fo:text-align="justify" style:justify-single-word="false" fo:orphans="0" fo:widows="0" fo:text-indent="0.026cm" style:auto-text-indent="false"/>
      <style:text-properties fo:color="#0000ff"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-Índice1111111111111111111111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>
        <style:tab-stops>
          <style:tab-stop style:position="5.662cm"/>
        </style:tab-stops>
      </style:paragraph-properties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Manutenção_20_de_20_corpo_20_de_20_texto" style:display-name="Manutenção de corpo de texto" style:family="paragraph" style:parent-style-name="Text_20_body">
      <style:paragraph-properties fo:margin-left="0cm" fo:margin-right="0cm" fo:margin-top="0cm" fo:margin-bottom="0.423cm" style:contextual-spacing="false" style:line-height-at-least="0.423cm" fo:text-align="justify" style:justify-single-word="false" fo:text-indent="1.251cm" style:auto-text-indent="false" fo:padding="0cm" fo:border="none" fo:keep-with-next="always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WW-Numerada" style:family="paragraph" style:parent-style-name="List">
      <style:paragraph-properties fo:margin-top="0cm" fo:margin-bottom="0.423cm" style:contextual-spacing="false" style:line-height-at-least="0.423cm" fo:text-align="justify" style:justify-single-word="false" fo:padding="0cm" fo:border="none"/>
      <style:text-properties style:font-name="Arial" fo:font-family="Arial" style:font-family-generic="swiss" style:font-pitch="variable" fo:font-size="10pt" fo:letter-spacing="-0.009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-0.751cm" fo:margin-right="-1.004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" style:family="text"/>
    <style:style style:name="WW-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WW8Num2z0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4z0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7z0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Fonte_20_parág._20_padrão111111" style:display-name="WW-Fonte parág. padrão111111" style:family="text"/>
    <style:style style:name="Page_20_Number" style:display-name="Page Number" style:family="text" style:parent-style-name="WW-Fonte_20_parág._20_padrão111111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Internet_20_link" style:display-name="Internet link" style:family="text" style:parent-style-name="WW-Fonte_20_parág._20_padrão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11111">
      <style:text-properties fo:color="#800080" style:text-underline-style="solid" style:text-underline-width="auto" style:text-underline-color="font-color"/>
    </style:style>
    <style:style style:name="WW-WW8Num2z0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WW8Num2z0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-WW8Num2z0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" style:family="text"/>
    <style:style style:name="WW-WW8Num2z0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WW8Num2z0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-WW8Num2z0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" style:display-name="WW-Fonte parág. padrão" style:family="text"/>
    <style:style style:name="WW-WW8Num2z0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" style:display-name="WW-Fonte parág. padrão1" style:family="text"/>
    <style:style style:name="WW-WW8Num2z0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" style:display-name="WW-Fonte parág. padrão11" style:family="text"/>
    <style:style style:name="WW-WW8Num2z0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" style:family="text"/>
    <style:style style:name="WW-WW8Num2z0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" style:family="text"/>
    <style:style style:name="WW-WW8Num2z0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" style:family="text"/>
    <style:style style:name="WW-WW8Num2z0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" style:family="text"/>
    <style:style style:name="WW-WW8Num2z0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" style:family="text"/>
    <style:style style:name="WW-WW8Num2z0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3z0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5z01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" style:family="text"/>
    <style:style style:name="WW-WW8Num3z0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4z0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5z011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6z0111111111111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-WW8Num7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" style:family="text"/>
    <style:style style:name="WW-WW8Num3z0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4z0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5z0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6z0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7z0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WW8Num2z0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4z0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5z0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" style:family="text"/>
    <style:style style:name="WW-WW8Num1z0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4z0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5z0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1" style:display-name="WW-Fonte parág. padrão111" style:family="text"/>
    <style:style style:name="WW-WW8Num2z0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3z0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5z0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111" style:display-name="WW-Fonte parág. padrão1111" style:family="text"/>
    <style:style style:name="WW-WW8Num1z0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4z0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5z0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11111" style:display-name="WW-Fonte parág. padrão11111" style:family="text"/>
    <style:style style:name="WW-Absatz-Standardschriftart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4z01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5z0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4z011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5z01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" style:family="text"/>
    <style:style style:name="WW-WW8Num1z0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4z0111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5z0111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" style:family="text"/>
    <style:style style:name="WW-WW8Num2z0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3z011111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5z01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" style:family="text"/>
    <style:style style:name="WW-WW8Num2z0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3z0111111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5z011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" style:family="text"/>
    <style:style style:name="WW-WW8Num2z0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3z01111111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5z0111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1" style:family="text"/>
    <style:style style:name="WW-WW8Num2z0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3z011111111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5z01111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Absatz-Standardschriftart11111111111111111111111111" style:family="text"/>
    <style:style style:name="WW-WW8Num2z0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3z011111111111111111111111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11111111111111111111111111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WW8Num5z011111111111111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11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WW8Num8z01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WW8Num9z0111111" style:family="text">
      <style:text-properties style:font-name="Arial Black" fo:font-family="'Arial Black'" style:font-family-generic="swiss" style:font-pitch="variable" fo:font-weight="normal" style:font-weight-asian="normal" style:font-name-complex="Arial Black" style:font-family-complex="'Arial Black'" style:font-family-generic-complex="swiss" style:font-pitch-complex="variable"/>
    </style:style>
    <style:style style:name="WW-WW8Num1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-Fonte_20_parág._20_padrão2" style:display-name="WW-Fonte parág. padrão2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Numbering_20_Symbols" style:display-name="Numbering Symbols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fo:font-weight="bold" officeooo:paragraph-rsid="003137ee" style:font-size-asian="12pt" style:font-weight-asian="bold" style:font-name-complex="Times New Roman" style:font-size-complex="12pt"/>
    </style:style>
    <style:style style:name="MP2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137ee" style:font-size-asian="12pt" style:font-weight-asian="bold" style:font-name-complex="Times New Roman" style:font-size-complex="12pt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language="zxx" fo:country="none" officeooo:paragraph-rsid="003137ee" style:language-asian="zxx" style:country-asian="none"/>
    </style:style>
    <style:style style:name="MP4" style:family="paragraph" style:parent-style-name="Footer">
      <style:text-properties style:font-name="Arial" fo:font-size="9pt" officeooo:paragraph-rsid="001d8d8a" style:font-name-asian="Arial" style:font-size-asian="9pt" style:font-name-complex="Arial"/>
    </style:style>
    <style:style style:name="MP5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17eb2" style:font-size-asian="12pt" style:font-weight-asian="bold" style:font-name-complex="Times New Roman" style:font-size-complex="12pt" fo:hyphenate="false" fo:hyphenation-remain-char-count="2" fo:hyphenation-push-char-count="2"/>
    </style:style>
    <style:style style:name="MP6" style:family="paragraph" style:parent-style-name="Header">
      <style:paragraph-properties fo:text-align="center" style:justify-single-word="false"/>
      <style:text-properties officeooo:paragraph-rsid="00317eb2"/>
    </style:style>
    <style:style style:name="MP7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34ada" style:font-size-asian="12pt" style:font-weight-asian="bold" style:font-name-complex="Times New Roman" style:font-size-complex="12pt" fo:hyphenate="false" fo:hyphenation-remain-char-count="2" fo:hyphenation-push-char-count="2"/>
    </style:style>
    <style:style style:name="MP8" style:family="paragraph" style:parent-style-name="Header">
      <style:paragraph-properties fo:text-align="center" style:justify-single-word="false"/>
      <style:text-properties fo:language="zxx" fo:country="none" officeooo:paragraph-rsid="00334ada" style:language-asian="zxx" style:country-asian="none"/>
    </style:style>
    <style:style style:name="MP9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MT2" style:family="text">
      <style:text-properties style:text-overline-style="solid" style:text-overline-width="auto" style:text-overline-color="font-color"/>
    </style:style>
    <style:style style:name="MT3" style:family="text">
      <style:text-properties officeooo:rsid="0026f85a" style:text-overline-style="solid" style:text-overline-width="auto" style:text-overline-color="font-color"/>
    </style:style>
    <style:style style:name="MT4" style:family="text">
      <style:text-properties officeooo:rsid="001d8d8a" style:text-overline-style="solid" style:text-overline-width="auto" style:text-overline-color="font-color"/>
    </style:style>
    <style:style style:name="MT5" style:family="text">
      <style:text-properties style:font-name="Arial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cm" fo:margin-left="2.501cm" fo:margin-right="1.99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cm" fo:margin-left="2cm" fo:margin-right="2.3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106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m2" text:anchor-type="char" svg:x="0.132cm" svg:y="-0.134cm" svg:width="2.247cm" svg:height="2.221cm" draw:z-index="1"><draw:image xlink:href="Pictures/1000000000000055000000540E3ADA9A.png" xlink:type="simple" xlink:show="embed" xlink:actuate="onLoad"/></draw:frame></text:p>
        <text:p text:style-name="MP1"/>
        <text:p text:style-name="MP2">ENCONTRO NACIONAL DE ADMINISTRADORES TRIBUTÁRIOS</text:p>
        <text:p text:style-name="MP3"><text:span text:style-name="Fonte_20_parág._20_padrão"><text:span text:style-name="MT1">ENAT</text:span></text:span></text:p>
        <text:p text:style-name="MP3"><text:span text:style-name="Fonte_20_parág._20_padrão"><text:span text:style-name="MT1"/></text:span></text:p>
      </style:header>
      <style:header-first>
        <text:p text:style-name="MP1"><draw:frame draw:style-name="Mfr1" draw:name="Imagem3" text:anchor-type="char" svg:x="0.132cm" svg:y="-0.134cm" svg:width="2.247cm" svg:height="2.221cm" draw:z-index="2"><draw:image xlink:href="Pictures/1000000000000055000000540E3ADA9A.png" xlink:type="simple" xlink:show="embed" xlink:actuate="onLoad"/></draw:frame></text:p>
        <text:p text:style-name="MP1"/>
        <text:p text:style-name="MP2">ENCONTRO NACIONAL DE ADMINISTRADORES TRIBUTÁRIOS</text:p>
        <text:p text:style-name="MP3"><text:span text:style-name="Fonte_20_parág._20_padrão"><text:span text:style-name="MT1">ENAT</text:span></text:span></text:p>
        <text:p text:style-name="MP3"><text:span text:style-name="Fonte_20_parág._20_padrão"><text:span text:style-name="MT1"/></text:span></text:p>
      </style:header-first>
      <style:footer>
        <text:p text:style-name="MP4"><text:span text:style-name="MT2"><text:s/>Metodologia de Gerenciamento de Projetos </text:span><text:span text:style-name="MT3">Interinstitucionais – MGPI/ENAT</text:span><text:span text:style-name="MT2"> <text:s text:c="30"/></text:span><text:span text:style-name="MT2"><text:date style:data-style-name="N106" text:date-value="2017-11-06T16:33:56.383999977">6/11/2017</text:date></text:span><text:span text:style-name="MT2"> - </text:span><text:span text:style-name="Page_20_Number"><text:span text:style-name="MT2">Página </text:span></text:span><text:span text:style-name="Page_20_Number"><text:span text:style-name="MT2"><text:page-number text:select-page="current">1</text:page-number></text:span></text:span><text:span text:style-name="Page_20_Number"><text:span text:style-name="MT2"> / </text:span></text:span><text:span text:style-name="Page_20_Number"><text:span text:style-name="MT4">3</text:span></text:span></text:p>
      </style:footer>
      <style:footer-first>
        <text:p text:style-name="MP4"><text:span text:style-name="MT2"><text:s/>Metodologia de Gerenciamento de Projetos </text:span><text:span text:style-name="MT3">Interinstitucionais – MGPI/ENAT</text:span><text:span text:style-name="MT2"> <text:s text:c="30"/></text:span><text:span text:style-name="MT2"><text:date style:data-style-name="N106" text:date-value="2017-11-06T16:33:56.383999977">6/11/2017</text:date></text:span><text:span text:style-name="MT2"> - </text:span><text:span text:style-name="Page_20_Number"><text:span text:style-name="MT2">Página </text:span></text:span><text:span text:style-name="Page_20_Number"><text:span text:style-name="MT2"><text:page-number text:select-page="current">1</text:page-number></text:span></text:span><text:span text:style-name="Page_20_Number"><text:span text:style-name="MT2"> / </text:span></text:span><text:span text:style-name="Page_20_Number"><text:span text:style-name="MT4">3</text:span></text:span></text:p>
      </style:footer-first>
    </style:master-page>
    <style:master-page style:name="Converter_20_1" style:display-name="Converter 1" style:page-layout-name="Mpm2">
      <style:header>
        <text:p text:style-name="Header"><draw:frame draw:style-name="Mfr1" draw:name="Imagem1" text:anchor-type="char" svg:x="0.187cm" svg:y="0cm" svg:width="2.247cm" svg:height="2.221cm" draw:z-index="3"><draw:image xlink:href="Pictures/1000000000000055000000540E3ADA9A.png" xlink:type="simple" xlink:show="embed" xlink:actuate="onLoad"/></draw:frame></text:p>
        <text:p text:style-name="Header"/>
        <text:p text:style-name="MP5">ENCONTRO NACIONAL DE ADMINISTRADORES TRIBUTÁRIOS</text:p>
        <text:p text:style-name="MP6"><text:span text:style-name="Fonte_20_parág._20_padrão"><text:span text:style-name="MT5">ENAT</text:span></text:span></text:p>
        <text:p text:style-name="MP6"><text:span text:style-name="Fonte_20_parág._20_padrão"><text:span text:style-name="MT5"/></text:span></text:p>
      </style:header>
      <style:footer>
        <text:p text:style-name="MP4"><text:span text:style-name="MT2"><text:s/>Metodologia de Gerenciamento de Projetos <text:s/></text:span><text:span text:style-name="MT3">Interinstitucionais – MGPI/ENAT</text:span><text:span text:style-name="MT2"> <text:s text:c="23"/></text:span><text:span text:style-name="MT2"><text:date style:data-style-name="N106" text:date-value="2017-11-06T16:33:56.400000192">6/11/2017</text:date></text:span><text:span text:style-name="MT2"> - </text:span><text:span text:style-name="Page_20_Number"><text:span text:style-name="MT2">Página </text:span></text:span><text:span text:style-name="Page_20_Number"><text:span text:style-name="MT4">2 </text:span></text:span><text:span text:style-name="Page_20_Number"><text:span text:style-name="MT2">/ </text:span></text:span><text:span text:style-name="Page_20_Number"><text:span text:style-name="MT4">3</text:span></text:span></text:p>
      </style:footer>
    </style:master-page>
    <style:master-page style:name="Converter_20_2" style:display-name="Converter 2" style:page-layout-name="Mpm3">
      <style:header>
        <text:p text:style-name="MP7"><draw:frame draw:style-name="Mfr1" draw:name="Imagem4" text:anchor-type="char" svg:x="4.38cm" svg:y="-0.794cm" svg:width="2.247cm" svg:height="2.221cm" draw:z-index="4"><draw:image xlink:href="Pictures/1000000000000055000000540E3ADA9A.png" xlink:type="simple" xlink:show="embed" xlink:actuate="onLoad"/></draw:frame>ENCONTRO NACIONAL DE ADMINISTRADORES TRIBUTÁRIOS</text:p>
        <text:p text:style-name="MP8"><text:span text:style-name="Fonte_20_parág._20_padrão"><text:span text:style-name="MT1">ENAT</text:span></text:span></text:p>
        <text:p text:style-name="MP9"/>
        <text:p text:style-name="MP9"/>
      </style:header>
      <style:footer>
        <text:p text:style-name="MP4"><text:span text:style-name="MT2"><text:s/>Metodologia de Gerenciamento de Projetos da RFB <text:s text:c="142"/></text:span><text:span text:style-name="MT2"><text:date style:data-style-name="N106" text:date-value="2017-11-06T16:33:56.400000192">6/11/2017</text:date></text:span><text:span text:style-name="MT2"> - </text:span><text:span text:style-name="Page_20_Number"><text:span text:style-name="MT2">Página </text:span></text:span><text:span text:style-name="Page_20_Number"><text:span text:style-name="MT4">3 </text:span></text:span><text:span text:style-name="Page_20_Number"><text:span text:style-name="MT2">/ </text:span></text:span><text:span text:style-name="Page_20_Number"><text:span text:style-name="MT4">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Nome do projeto]</dc:title>
    <meta:initial-creator>roberta.nunes</meta:initial-creator>
    <meta:creation-date>2010-02-01T14:36:00</meta:creation-date>
    <dc:date>2017-11-06T16:33:56.135000000</dc:date>
    <meta:print-date>2017-11-06T16:30:22.953000000</meta:print-date>
    <meta:editing-cycles>33</meta:editing-cycles>
    <meta:editing-duration>PT1H30M59S</meta:editing-duration>
    <meta:generator>LibreOffice/4.2.5.2$Windows_x86 LibreOffice_project/61cb170a04bb1f12e77c884eab9192be736ec5f5</meta:generator>
    <meta:document-statistic meta:table-count="1" meta:image-count="4" meta:object-count="0" meta:page-count="5" meta:paragraph-count="37" meta:word-count="230" meta:character-count="1890" meta:non-whitespace-character-count="1457"/>
  </office:meta>
</office:document-meta>
</file>